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2" svg:font-family="Tahoma"/>
    <style:font-face style:name="Arial Cyr" svg:font-family="'Arial Cyr'" style:font-family-generic="swiss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2.345cm" fo:margin-left="-0.36cm" fo:margin-right="5.013cm" table:align="margins"/>
    </style:style>
    <style:style style:name="Таблица1.A" style:family="table-column">
      <style:table-column-properties style:column-width="2.805cm" style:rel-column-width="14887*"/>
    </style:style>
    <style:style style:name="Таблица1.B" style:family="table-column">
      <style:table-column-properties style:column-width="2.434cm" style:rel-column-width="12921*"/>
    </style:style>
    <style:style style:name="Таблица1.C" style:family="table-column">
      <style:table-column-properties style:column-width="2.408cm" style:rel-column-width="12781*"/>
    </style:style>
    <style:style style:name="Таблица1.E" style:family="table-column">
      <style:table-column-properties style:column-width="2.265cm" style:rel-column-width="12025*"/>
    </style:style>
    <style:style style:name="Таблица1.1" style:family="table-row">
      <style:table-row-properties style:min-row-height="2.61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402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1.763cm"/>
          <style:tab-stop style:position="16.388cm" style:type="right" style:leader-style="solid" style:leader-text="_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1.864cm" style:type="right"/>
          <style:tab-stop style:position="16.388cm" style:type="right" style:leader-style="solid" style:leader-text="_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005cm"/>
          <style:tab-stop style:position="11.763cm" style:type="right"/>
          <style:tab-stop style:position="16.388cm" style:type="right" style:leader-style="solid" style:leader-text="_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864cm" style:type="right"/>
          <style:tab-stop style:position="16.388cm" style:type="right" style:leader-style="solid" style:leader-text="_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1.864cm" style:type="right"/>
          <style:tab-stop style:position="16.388cm" style:type="right" style:leader-style="solid" style:leader-text="_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>
        <style:tab-stops>
          <style:tab-stop style:position="16.501cm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line-height="200%">
        <style:tab-stops>
          <style:tab-stop style:position="0.704cm"/>
          <style:tab-stop style:position="4.122cm"/>
          <style:tab-stop style:position="7.44cm"/>
        </style:tab-stops>
      </style:paragraph-properties>
    </style:style>
    <style:style style:name="P9" style:family="paragraph" style:parent-style-name="Standard">
      <style:paragraph-properties fo:line-height="200%">
        <style:tab-stops>
          <style:tab-stop style:position="0.804cm"/>
          <style:tab-stop style:position="5.027cm"/>
          <style:tab-stop style:position="8.244cm"/>
          <style:tab-stop style:position="11.16cm"/>
          <style:tab-stop style:position="14.176cm"/>
        </style:tab-stops>
      </style:paragraph-properties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text-properties fo:language="en" fo:country="US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>
        <style:tab-stops>
          <style:tab-stop style:position="11.763cm"/>
          <style:tab-stop style:position="16.388cm" style:type="right" style:leader-style="solid" style:leader-text="_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16.501cm" style:type="right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16" style:family="paragraph" style:parent-style-name="Standard"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17" style:family="paragraph" style:parent-style-name="Standard">
      <style:paragraph-properties fo:line-height="150%">
        <style:tab-stops>
          <style:tab-stop style:position="0.804cm"/>
          <style:tab-stop style:position="3.821cm"/>
          <style:tab-stop style:position="6.937cm"/>
          <style:tab-stop style:position="10.155cm"/>
          <style:tab-stop style:position="13.573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>
      <style:paragraph-properties fo:margin-left="0.37cm" fo:margin-right="0cm" fo:line-height="150%" fo:text-indent="0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.37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5pt" fo:font-weight="bold" style:font-size-asian="15pt" style:font-weight-asian="bold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fo:color="#0000ff" style:text-outline="false" style:text-line-through-style="none" style:font-name="Arial Cyr" fo:font-size="8pt" fo:font-style="italic" fo:text-shadow="none" style:text-underline-style="none" fo:font-weight="bold" style:font-name-asian="Arial Cyr" style:font-size-asian="8pt" style:font-style-asian="italic" style:font-weight-asian="bold" style:font-name-complex="Arial Cyr" style:font-size-complex="8pt" style:font-style-complex="italic" style:font-weight-complex="bold" style:text-emphasize="none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fo:color="#0000ff" style:text-outline="false" style:text-line-through-style="none" style:font-name="Arial Cyr" fo:font-size="8pt" fo:font-style="normal" fo:text-shadow="none" style:text-underline-style="none" fo:font-weight="bold" style:font-name-asian="Arial Cyr" style:font-size-asian="8pt" style:font-style-asian="normal" style:font-weight-asian="bold" style:font-name-complex="Arial Cyr" style:font-size-complex="8pt" style:font-style-complex="normal" style:font-weight-complex="bold" style:text-emphasize="none"/>
    </style:style>
    <style:style style:name="P22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Table_20_Contents">
      <style:text-properties fo:font-size="9pt" style:font-size-asian="9pt" style:font-size-complex="9pt"/>
    </style:style>
    <style:style style:name="P24" style:family="paragraph" style:parent-style-name="Table_20_Contents">
      <style:paragraph-properties fo:margin-top="0cm" fo:margin-bottom="0.499cm">
        <style:tab-stops>
          <style:tab-stop style:position="11.763cm"/>
          <style:tab-stop style:position="16.388cm" style:type="right" style:leader-style="solid" style:leader-text="_"/>
        </style:tab-stops>
      </style:paragraph-properties>
      <style:text-properties fo:font-size="9pt" style:font-size-asian="9pt" style:font-size-complex="9pt"/>
    </style:style>
    <style:style style:name="P25" style:family="paragraph" style:parent-style-name="Table_20_Contents">
      <style:paragraph-properties fo:margin-top="0cm" fo:margin-bottom="0.499cm" fo:line-height="50%">
        <style:tab-stops>
          <style:tab-stop style:position="11.763cm"/>
          <style:tab-stop style:position="16.388cm" style:type="right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27" style:family="paragraph" style:parent-style-name="Standard" style:list-style-name="L1">
      <style:paragraph-properties fo:text-align="start" style:justify-single-word="false">
        <style:tab-stops>
          <style:tab-stop style:position="11.763cm"/>
          <style:tab-stop style:position="16.388cm" style:type="right" style:leader-style="solid" style:leader-text="_"/>
        </style:tab-stops>
      </style:paragraph-properties>
    </style:style>
    <style:style style:name="P28" style:family="paragraph" style:parent-style-name="Standard" style:list-style-name="L2">
      <style:paragraph-properties fo:text-align="start" style:justify-single-word="false">
        <style:tab-stops>
          <style:tab-stop style:position="11.763cm"/>
          <style:tab-stop style:position="16.388cm" style:type="right" style:leader-style="solid" style:leader-text="_"/>
        </style:tab-stops>
      </style:paragraph-properties>
    </style:style>
    <style:style style:name="P29" style:family="paragraph" style:parent-style-name="Standard" style:list-style-name="L2">
      <style:paragraph-properties fo:text-align="start" style:justify-single-word="false">
        <style:tab-stops>
          <style:tab-stop style:position="11.763cm"/>
          <style:tab-stop style:position="16.388cm" style:type="right" style:leader-style="solid" style:leader-text="_"/>
        </style:tab-stops>
      </style:paragraph-properties>
    </style:style>
    <style:style style:name="P30" style:family="paragraph" style:parent-style-name="Standard" style:list-style-name="L1">
      <style:paragraph-properties>
        <style:tab-stops>
          <style:tab-stop style:position="11.763cm"/>
          <style:tab-stop style:position="16.388cm" style:type="right" style:leader-style="solid" style:leader-text="_"/>
        </style:tab-stops>
      </style:paragraph-properties>
    </style:style>
    <style:style style:name="P31" style:family="paragraph" style:parent-style-name="Standard" style:list-style-name="WW8Num1">
      <style:paragraph-properties fo:margin-left="0.37cm" fo:margin-right="0cm" fo:line-height="150%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 style:list-style-name="WW8Num1">
      <style:paragraph-properties fo:margin-left="0.37cm" fo:margin-right="0cm" fo:line-height="150%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Standard" style:list-style-name="WW8Num1">
      <style:paragraph-properties fo:margin-left="0.37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34" style:family="paragraph">
      <style:paragraph-properties style:writing-mode="lr-tb"/>
    </style:style>
    <style:style style:name="T1" style:family="text">
      <style:text-properties fo:font-size="15pt" fo:font-weight="bold" style:font-size-asian="15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language="en" fo:country="US" fo:font-style="italic" fo:font-weight="bold" style:font-style-asian="italic" style:font-weight-asian="bold"/>
    </style:style>
    <style:style style:name="T8" style:family="text">
      <style:text-properties fo:language="en" fo:country="US" style:language-asian="zxx" style:country-asian="none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language="zxx" fo:country="none" style:language-asian="zxx" style:country-asian="none"/>
    </style:style>
    <style:style style:name="T11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2" style:family="text">
      <style:text-properties style:use-window-font-color="true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4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2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2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2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2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2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2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2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АНКЕТА МЕНЕДЖЕРА<text:tab/> <text:s text:c="7"/></text:span>Менеджер<text:tab/></text:p>
      <text:p text:style-name="P3"><text:s text:c="104"/>Дата<text:tab/></text:p>
      <text:p text:style-name="P15">Клиент:<text:tab/></text:p>
      <text:p text:style-name="P15">Город (адрес): <text:tab/></text:p>
      <text:p text:style-name="P15">Контактное лицо (должность):<text:tab/></text:p>
      <text:p text:style-name="P15">Тел.: _______________________________________ </text:p>
      <text:p text:style-name="P7"><text:span text:style-name="T7">E-mail</text:span>_________________________________<text:span text:style-name="T6">Сайт</text:span>____________________________</text:p>
      <text:p text:style-name="Standard"/>
      <text:list text:style-name="WW8Num1">
        <text:list-item>
          <text:p text:style-name="P31"><draw:custom-shape text:anchor-type="char" draw:z-index="2" draw:style-name="gr2" draw:text-style-name="P34" svg:width="0.602cm" svg:height="0.602cm" svg:x="0cm" svg:y="0.593cm">
       <text:p/>
       <draw:enhanced-geometry svg:viewBox="0 0 21600 21600" draw:type="rectangle" draw:enhanced-path="M 0 0 L 21600 0 21600 21600 0 21600 0 0 Z N"/>
      </draw:custom-shape><draw:custom-shape text:anchor-type="char" draw:z-index="3" draw:style-name="gr1" draw:text-style-name="P34" svg:width="0.602cm" svg:height="0.602cm" svg:x="3.418cm" svg:y="0.594cm">
       <text:p/>
       <draw:enhanced-geometry svg:viewBox="0 0 21600 21600" draw:type="rectangle" draw:enhanced-path="M 0 0 L 21600 0 21600 21600 0 21600 0 0 Z N"/>
      </draw:custom-shape><draw:custom-shape text:anchor-type="char" draw:z-index="5" draw:style-name="gr2" draw:text-style-name="P34" svg:width="0.602cm" svg:height="0.602cm" svg:x="6.736cm" svg:y="0.593cm">
       <text:p/>
       <draw:enhanced-geometry svg:viewBox="0 0 21600 21600" draw:type="rectangle" draw:enhanced-path="M 0 0 L 21600 0 21600 21600 0 21600 0 0 Z N"/>
      </draw:custom-shape>Описание клиента:</text:p>
        </text:list-item>
      </text:list>
      <text:p text:style-name="P8"><draw:custom-shape text:anchor-type="char" draw:z-index="4" draw:style-name="gr2" draw:text-style-name="P34" svg:width="0.847cm" svg:height="0.602cm" svg:x="12.026cm" svg:y="-0.138cm">
     <text:p/>
     <draw:enhanced-geometry svg:viewBox="0 0 21600 21600" draw:type="rectangle" draw:enhanced-path="M 0 0 L 21600 0 21600 21600 0 21600 0 0 Z N"/>
    </draw:custom-shape><text:tab/>Оптовик<text:tab/>Магазин<text:tab/> Несколько магазинов <text:s/><text:tab/> <text:s text:c="5"/>Сеть магазинов </text:p>
      <text:p text:style-name="P11"/>
      <text:list text:style-name="WW8Num1" text:continue-numbering="true">
        <text:list-item>
          <text:p text:style-name="P31"><draw:custom-shape text:anchor-type="char" draw:z-index="0" draw:style-name="gr1" draw:text-style-name="P34" svg:width="0.602cm" svg:height="0.602cm" svg:x="0.102cm" svg:y="0.644cm">
       <text:p/>
       <draw:enhanced-geometry svg:viewBox="0 0 21600 21600" draw:type="rectangle" draw:enhanced-path="M 0 0 L 21600 0 21600 21600 0 21600 0 0 Z N"/>
      </draw:custom-shape><draw:custom-shape text:anchor-type="char" draw:z-index="1" draw:style-name="gr1" draw:text-style-name="P34" svg:width="0.602cm" svg:height="0.602cm" svg:x="4.325cm" svg:y="0.644cm">
       <text:p/>
       <draw:enhanced-geometry svg:viewBox="0 0 21600 21600" draw:type="rectangle" draw:enhanced-path="M 0 0 L 21600 0 21600 21600 0 21600 0 0 Z N"/>
      </draw:custom-shape>Предполагаемый способ оплаты:</text:p>
        </text:list-item>
      </text:list>
      <text:p text:style-name="P9"><text:span text:style-name="T8"><text:tab/></text:span><text:span text:style-name="T10">Предоплата<text:tab/>Отсрочка</text:span></text:p>
      <text:p text:style-name="P10"/>
      <text:list text:style-name="WW8Num1" text:continue-numbering="true">
        <text:list-item>
          <text:p text:style-name="P33"><text:span text:style-name="T9">С кем <text:s/>работает</text:span><text:span text:style-name="T2">:______________________________________________</text:span></text:p>
        </text:list-item>
      </text:list>
      <text:p text:style-name="P18"/>
      <text:p text:style-name="P18"/>
      <text:p text:style-name="P19"/>
      <text:p text:style-name="P2"><text:span text:style-name="T1">АНКЕТА КЛИЕНТА <text:s text:c="40"/></text:span><text:span text:style-name="T4"><text:s text:c="4"/></text:span><text:span text:style-name="T5"><text:s/>Менеджер<text:tab/></text:span></text:p>
      <text:p text:style-name="P5"><text:s text:c="115"/>Дата<text:tab/></text:p>
      <text:p text:style-name="P4"><text:s text:c="43"/></text:p>
      <text:p text:style-name="P12"/>
      <text:p text:style-name="P6">Здравствуйте, компания, ООО «ХХХ», предлагает Вам заполнить анкету. Ответив на наши </text:p>
      <text:p text:style-name="P13"><text:span text:style-name="T3">вопросы, Вы получаете возможность получить скидку на любой товар 3%.</text:span><text:span text:style-name="T11"> </text:span><text:span text:style-name="T3">Мы ценим Ваше сотрудничество с нами и стремимся сделать нашу работу максимально <text:s/>удобной для Вас.</text:span></text:p>
      <text:p text:style-name="P14"/>
      <text:p text:style-name="P14"/>
      <text:p text:style-name="P1">1.Какими критериями Вы как оптовый покупатель руководствуетесь при выборе производителя:</text:p>
      <text:p text:style-name="P1"/>
      <text:p text:style-name="P25">Внешний вид продукции <text:s text:c="31"/></text:p>
      <text:p text:style-name="P25">Цена </text:p>
      <text:p text:style-name="P25">Ассортимент предлагаемой продукции <text:s text:c="4"/></text:p>
      <text:p text:style-name="P25">Внешний вид и удобство упаковки</text:p>
      <text:p text:style-name="P25">Известность производителя и его продукции</text:p>
      <text:p text:style-name="P25">Наличие системы льгот и скидок </text:p>
      <text:p text:style-name="P25">Качество обслуживания при получении продукции на предприятии </text:p>
      <text:list text:style-name="L1">
        <text:list-header>
          <text:p text:style-name="P27"><text:soft-page-break/>2. Какая ценовая категория вас интересует</text:p>
        </text:list-header>
      </text:list>
      <text:p text:style-name="P16"><draw:custom-shape text:anchor-type="char" draw:z-index="6" draw:style-name="gr1" draw:text-style-name="P34" svg:width="0.602cm" svg:height="0.602cm" svg:x="0.101cm" svg:y="0.404cm">
     <text:p/>
     <draw:enhanced-geometry svg:viewBox="0 0 21600 21600" draw:type="rectangle" draw:enhanced-path="M 0 0 L 21600 0 21600 21600 0 21600 0 0 Z N"/>
    </draw:custom-shape><draw:custom-shape text:anchor-type="char" draw:z-index="7" draw:style-name="gr1" draw:text-style-name="P34" svg:width="0.602cm" svg:height="0.602cm" svg:x="4.524cm" svg:y="0.404cm">
     <text:p/>
     <draw:enhanced-geometry svg:viewBox="0 0 21600 21600" draw:type="rectangle" draw:enhanced-path="M 0 0 L 21600 0 21600 21600 0 21600 0 0 Z N"/>
    </draw:custom-shape><draw:custom-shape text:anchor-type="char" draw:z-index="8" draw:style-name="gr1" draw:text-style-name="P34" svg:width="0.602cm" svg:height="0.602cm" svg:x="7.641cm" svg:y="0.404cm">
     <text:p/>
     <draw:enhanced-geometry svg:viewBox="0 0 21600 21600" draw:type="rectangle" draw:enhanced-path="M 0 0 L 21600 0 21600 21600 0 21600 0 0 Z N"/>
    </draw:custom-shape><draw:custom-shape text:anchor-type="char" draw:z-index="9" draw:style-name="gr1" draw:text-style-name="P34" svg:width="0.602cm" svg:height="0.602cm" svg:x="12.065cm" svg:y="0.404cm">
     <text:p/>
     <draw:enhanced-geometry svg:viewBox="0 0 21600 21600" draw:type="rectangle" draw:enhanced-path="M 0 0 L 21600 0 21600 21600 0 21600 0 0 Z N"/>
    </draw:custom-shape></text:p>
      <text:p text:style-name="P17"><text:tab/>Ниже среднего<text:tab/> <text:s text:c="12"/>Средний <text:s text:c="11"/>Выше среднего <text:s text:c="14"/>Высокий<text:tab/></text:p>
      <text:p text:style-name="P17"/>
      <text:list text:style-name="L1" text:continue-numbering="true">
        <text:list-header>
          <text:p text:style-name="P30">3. <text:s/>Оцените наш новый товар по 5 -балльной шкале 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 table:style-name="Таблица1.1">
          <table:table-cell table:style-name="Таблица1.A1" office:value-type="string">
            <text:p text:style-name="P23">Товар </text:p>
          </table:table-cell>
          <table:table-cell table:style-name="Таблица1.A1" office:value-type="string">
            <text:p text:style-name="P24">Внешний вид продукции <text:s text:c="3"/></text:p>
          </table:table-cell>
          <table:table-cell table:style-name="Таблица1.A1" office:value-type="string">
            <text:p text:style-name="P24">Внешний вид и удобство упаковки</text:p>
            <text:p text:style-name="P24"/>
            <text:p text:style-name="P24"/>
          </table:table-cell>
          <table:table-cell table:style-name="Таблица1.A1" office:value-type="string">
            <text:p text:style-name="P22">Оцените Уровень</text:p>
            <text:p text:style-name="P22">Спроса</text:p>
            <text:p text:style-name="P23"/>
          </table:table-cell>
          <table:table-cell table:style-name="Таблица1.E1" office:value-type="string">
            <text:p text:style-name="P22">Тенденция</text:p>
            <text:p text:style-name="P22">Спроса</text:p>
            <text:p text:style-name="P23"/>
          </table:table-cell>
        </table:table-row>
        <table:table-row table:style-name="Таблица1.2">
          <table:table-cell table:style-name="Таблица1.A2" office:value-type="string">
            <text:p text:style-name="P20">Royal Crown: </text:p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0">Imari:</text:p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0">Bassano<text:span text:style-name="T12"> Тыква</text:span></text:p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1">Santa Clara</text:p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1">Virtus</text:p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18"/>
      <text:p text:style-name="P26"/>
      <text:list text:style-name="L2">
        <text:list-header>
          <text:p text:style-name="P28">4. В какой рекламной поддержке, со стороны компании «ХХХ» нуждаются, по Вашему мнению, торговые организации</text:p>
          <text:p text:style-name="P28"/>
        </text:list-header>
      </text:list>
      <text:p text:style-name="P14">в рекламных плакатах, постерах для размещения в местах продаж </text:p>
      <text:p text:style-name="Standard">в рекламных листовках, проспектах и буклетах</text:p>
      <text:p text:style-name="P14">в информации на упаковках <text:s text:c="2"/></text:p>
      <text:p text:style-name="P14">в имиджевой рекламе компании «ХХХ»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2" svg:font-family="Tahoma"/>
    <style:font-face style:name="Arial Cyr" svg:font-family="'Arial Cyr'" style:font-family-generic="swiss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8-03-17T12:24:55</meta:creation-date>
    <dc:date>2008-03-18T15:10:10</dc:date>
    <meta:editing-cycles>9</meta:editing-cycles>
    <meta:editing-duration>PT2H40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5" meta:word-count="192" meta:character-count="1929"/>
  </office:meta>
</office:document-meta>
</file>